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RW Bookman" svg:font-family="'URW Bookman'" style:font-adornments="Light" style:font-pitch="variable"/>
    <style:font-face style:name="URW Gothic" svg:font-family="'URW Gothic'" style:font-adornments="Book" style:font-family-generic="swiss" style:font-pitch="variable"/>
  </office:font-face-decls>
  <office:automatic-styles>
    <style:style style:name="P1" style:family="paragraph" style:parent-style-name="Text_20_body_20_indent" style:master-page-name="StartBindingStyle">
      <style:paragraph-properties style:page-number="auto"/>
    </style:style>
    <style:style style:name="P2" style:family="paragraph" style:parent-style-name="Title">
      <style:paragraph-properties fo:break-before="page"/>
      <style:text-properties officeooo:paragraph-rsid="00cdbffd"/>
    </style:style>
    <style:style style:name="P3" style:family="paragraph" style:parent-style-name="Subtitle">
      <style:text-properties officeooo:paragraph-rsid="001972f4"/>
    </style:style>
    <style:style style:name="P4" style:family="paragraph" style:parent-style-name="Heading_20_3">
      <style:text-properties officeooo:paragraph-rsid="002a4275"/>
    </style:style>
    <style:style style:name="P5" style:family="paragraph" style:parent-style-name="First_20_line_20_indent">
      <style:paragraph-properties fo:margin-left="0in" fo:text-indent="0in" style:auto-text-indent="false"/>
    </style:style>
    <style:style style:name="P6" style:family="paragraph" style:parent-style-name="Frame_20_contents">
      <style:paragraph-properties fo:text-align="justify" style:justify-single-word="false"/>
    </style:style>
    <style:style style:name="P7" style:family="paragraph" style:parent-style-name="Text_20_body">
      <style:paragraph-properties fo:text-align="center" style:justify-single-word="false" fo:break-before="page"/>
    </style:style>
    <style:style style:name="P8" style:family="paragraph" style:parent-style-name="Text_20_body">
      <style:paragraph-properties fo:text-align="center" style:justify-single-word="false"/>
    </style:style>
    <style:style style:name="P9" style:family="paragraph" style:parent-style-name="Title">
      <style:paragraph-properties fo:break-before="page"/>
      <style:text-properties officeooo:paragraph-rsid="001972f4"/>
    </style:style>
    <style:style style:name="P10" style:family="paragraph" style:parent-style-name="Title">
      <style:text-properties officeooo:paragraph-rsid="001972f4"/>
    </style:style>
    <style:style style:name="P11" style:family="paragraph" style:parent-style-name="First_20_line_20_indent">
      <style:paragraph-properties fo:break-before="page"/>
    </style:style>
    <style:style style:name="P12" style:family="paragraph" style:parent-style-name="Heading_20_1" style:master-page-name="Right_20_Page">
      <style:paragraph-properties style:page-number="1" fo:break-before="page"/>
    </style:style>
    <style:style style:name="P13" style:family="paragraph" style:parent-style-name="Preformatted_20_Text">
      <style:text-properties officeooo:paragraph-rsid="0077561f"/>
    </style:style>
    <style:style style:name="P14" style:family="paragraph" style:parent-style-name="Preformatted_20_Text">
      <style:text-properties officeooo:paragraph-rsid="007837c5"/>
    </style:style>
    <style:style style:name="P15" style:family="paragraph" style:parent-style-name="Preformatted_20_Text">
      <style:text-properties officeooo:paragraph-rsid="0078d038"/>
    </style:style>
    <style:style style:name="P16" style:family="paragraph" style:parent-style-name="Heading_20_1">
      <style:text-properties officeooo:rsid="007011d6" officeooo:paragraph-rsid="007011d6"/>
    </style:style>
    <style:style style:name="P17" style:family="paragraph" style:parent-style-name="First_20_paragraph">
      <style:text-properties officeooo:paragraph-rsid="00bde15a"/>
    </style:style>
    <style:style style:name="P18" style:family="paragraph" style:parent-style-name="First_20_line_20_indent">
      <style:text-properties officeooo:paragraph-rsid="00bf380a"/>
    </style:style>
    <style:style style:name="P19" style:family="paragraph" style:parent-style-name="Heading_20_1">
      <style:paragraph-properties fo:break-before="page"/>
    </style:style>
    <style:style style:name="P20" style:family="paragraph" style:parent-style-name="First_20_line_20_indent">
      <style:text-properties officeooo:paragraph-rsid="00761f84"/>
    </style:style>
    <style:style style:name="T1" style:family="text">
      <style:text-properties officeooo:rsid="00cdbffd"/>
    </style:style>
    <style:style style:name="T2" style:family="text">
      <style:text-properties officeooo:rsid="001972f4"/>
    </style:style>
    <style:style style:name="T3" style:family="text">
      <style:text-properties officeooo:rsid="002da1b4"/>
    </style:style>
    <style:style style:name="T4" style:family="text">
      <style:text-properties fo:font-family="'DejaVu Sans'" style:font-family-generic="swiss" officeooo:rsid="001972f4"/>
    </style:style>
    <style:style style:name="T5" style:family="text">
      <style:text-properties style:font-name="Times New Roman" officeooo:rsid="001972f4"/>
    </style:style>
    <style:style style:name="T6" style:family="text">
      <style:text-properties officeooo:rsid="00cbfe70"/>
    </style:style>
    <style:style style:name="T7" style:family="text">
      <style:text-properties officeooo:rsid="00bde15a"/>
    </style:style>
    <style:style style:name="T8" style:family="text">
      <style:text-properties officeooo:rsid="0077561f"/>
    </style:style>
    <style:style style:name="T9" style:family="text">
      <style:text-properties officeooo:rsid="0078d038"/>
    </style:style>
    <style:style style:name="T10" style:family="text">
      <style:text-properties fo:font-style="italic" style:font-style-asian="italic" style:font-style-complex="italic"/>
    </style:style>
    <style:style style:name="T11" style:family="text">
      <style:text-properties officeooo:rsid="00c713f7"/>
    </style:style>
    <style:style style:name="T12" style:family="text">
      <style:text-properties officeooo:rsid="007011d6"/>
    </style:style>
    <style:style style:name="T13" style:family="text">
      <style:text-properties officeooo:rsid="00702286"/>
    </style:style>
    <style:style style:name="T14" style:family="text">
      <style:text-properties officeooo:rsid="0071a51d"/>
    </style:style>
    <style:style style:name="T15" style:family="text">
      <style:text-properties officeooo:rsid="0073e337"/>
    </style:style>
    <style:style style:name="T16" style:family="text">
      <style:text-properties officeooo:rsid="00761f84"/>
    </style:style>
    <style:style style:name="T17" style:family="text">
      <style:text-properties officeooo:rsid="00ca08a2"/>
    </style:style>
    <style:style style:name="T18" style:family="text">
      <style:text-properties officeooo:rsid="00758f9a"/>
    </style:style>
    <style:style style:name="fr1" style:family="graphic" style:parent-style-name="Frame">
      <style:graphic-properties style:vertical-pos="top" style:vertical-rel="paragraph-content" style:horizontal-pos="center" style:horizontal-rel="paragraph"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inition"/></text:p>
      <text:p text:style-name="P2"><text:span text:style-name="Definition"><text:span text:style-name="T1">The Caves of Yucatan</text:span></text:span></text:p>
      <text:p text:style-name="P3"><text:span text:style-name="Definition"><text:span text:style-name="T2">A Captain Bender Adventure</text:span></text:span></text:p>
      <text:h text:style-name="P4" text:outline-level="3"><text:span text:style-name="Definition"><text:span text:style-name="T3">P. Aronnax</text:span></text:span></text:h>
      <text:p text:style-name="P5"><draw:frame draw:style-name="fr1" draw:name="Frame1" text:anchor-type="paragraph" svg:width="3in" svg:height="3in" draw:z-index="0"><draw:text-box><text:p text:style-name="P6"/></draw:text-box></draw:frame></text:p>
      <text:p text:style-name="P7"><text:span text:style-name="Definition"/></text:p>
      <text:p text:style-name="P8"><text:span text:style-name="Definition"/></text:p>
      <text:p text:style-name="P8"><text:span text:style-name="Definition"/></text:p>
      <text:p text:style-name="P8"><text:span text:style-name="Definition">FOR</text:span></text:p>
      <text:p text:style-name="P8"><text:span text:style-name="Definition">ZOE</text:span></text:p>
      <text:p text:style-name="P8"><text:span text:style-name="Definition">AND</text:span></text:p>
      <text:p text:style-name="P8"><text:span text:style-name="Definition">THE FUTURE YOU’LL SEE</text:span></text:p>
      <text:p text:style-name="First_20_line_20_indent"><text:span text:style-name="Definition"/></text:p>
      <text:p text:style-name="First_20_line_20_indent"><text:span text:style-name="Definition"/></text:p>
      <text:p text:style-name="First_20_line_20_indent"><text:span text:style-name="Definition"/></text:p>
      <text:p text:style-name="First_20_line_20_indent"><text:span text:style-name="Definition"/></text:p>
      <text:p text:style-name="First_20_line_20_indent"><text:span text:style-name="Definition"/></text:p>
      <text:p text:style-name="First_20_line_20_indent"><text:span text:style-name="Definition"/></text:p>
      <text:p text:style-name="Text_20_body"><text:span text:style-name="Definition"><text:span text:style-name="T2">Copyright </text:span></text:span><text:span text:style-name="Definition"><text:span text:style-name="T4">©</text:span></text:span><text:span text:style-name="Definition"><text:span text:style-name="T5"> </text:span></text:span><text:span text:style-name="Definition"><text:span text:style-name="T2">2026 Alan Canon</text:span></text:span></text:p>
      <text:p text:style-name="Text_20_body"><text:span text:style-name="Definition">All rights reserved.</text:span></text:p>
      <text:p text:style-name="P9"><text:span text:style-name="Definition"/></text:p>
      <text:p text:style-name="P10"><text:span text:style-name="Definition"/></text:p>
      <text:p text:style-name="P10"><text:span text:style-name="Definition"/></text:p>
      <text:p text:style-name="P10"><text:span text:style-name="Definition"><text:span text:style-name="T6">The Caves of Yucatan</text:span></text:span></text:p>
      <text:p text:style-name="P11"/>
      <text:h text:style-name="P12" text:outline-level="1"><text:span text:style-name="T7">CHAPTER</text:span><text:bookmark-start text:name="chapter-nineteen-the-cavers"/> <text:span text:style-name="T7">ONE<text:line-break/></text:span>The Cavers<text:bookmark-end text:name="chapter-nineteen-the-cavers"/></text:h>
      <text:p text:style-name="First_20_paragraph">Bender had mail.</text:p>
      <text:p text:style-name="Preformatted_20_Text">To: Bender <text:s/></text:p>
      <text:p text:style-name="Preformatted_20_Text">Cc: Clint Lex <text:s text:c="3"/></text:p>
      <text:p text:style-name="Preformatted_20_Text">From: P. J. McClintock <text:s/></text:p>
      <text:p text:style-name="Preformatted_20_Text">Subject: Inconveniently Deep Hole aka Pool of Xblanque.</text:p>
      <text:p text:style-name="Preformatted_20_Text"/>
      <text:p text:style-name="Preformatted_20_Text">Dear Dr Bender,</text:p>
      <text:p text:style-name="Preformatted_20_Text"/>
      <text:p text:style-name="Preformatted_20_Text">I received the completed lidar scans from Merl about 12 minutes ago. Yep, the cenote you called Pool of Xblanque is indeed IDH, Inconveniently Deep Hole. (Attached see Schindel and Currans,</text:p>
      <text:p text:style-name="Preformatted_20_Text">1973, Fig. 2, p 4)</text:p>
      <text:p text:style-name="Preformatted_20_Text"/>
      <text:p text:style-name="Preformatted_20_Text">We have satellite imagery of the Hole back to the early 2000s with ten meter resolution, and better than that for some years since. As far as I know, you’re the first ever to scan the entire surface at close range using LIDAR. There are more than ten thousand cenotes in Yucatan, and only a fraction have been mapped in detail.</text:p>
      <text:p text:style-name="Preformatted_20_Text"/>
      <text:p text:style-name="P13">The Pool of Xblanque, as you say that locals now call it, occurs on survey maps back to the 1920s, just tagged by an elevation contour: the interior has no detail indicated at all, other than a green tint to indicate vegetation: the tree canopy you saw yourselves. It appears that even at the time of the first surveys, the sinkhole had a mature forest growing on an island made of fallen slabs from the cave's original ceiling. We colloquially call these features 'sinkholes', but properly speaking, most cenotes in Yucatan are 'karst windows', where an existing ancient underground passage is penetrated from the surface via erosion or fresh faulting. The passage minded its own business for millions of years, then one day, the ceiling caves in. These collapses, the cenotes, are way younger, geologically speaking, than the cave passages that they penetrate. By contrast, cave passages beneath sinkholes, properly termed, were created by that surface interaction in the first place. That's why the cenotes are 'karst windows', not sinkholes.</text:p>
      <text:p text:style-name="Preformatted_20_Text"/>
      <text:p text:style-name="P13">Regarding the lack of detail in the early surveys, it's a 60 meter rappel from the edge to the bottom. As a consequence, it's little wonder that it was never mapped by hand survey. Sic sunt draconis, as the old cartographers used to say: "Here be dragons".</text:p>
      <text:p text:style-name="P13"/>
      <text:p text:style-name="P13">The name 'Inconveniently Deep Hole' crops up in cave literature around the same time, in lists of cenotes in Yucatan. The thing about the name “Inconveniently Deep Hole” being a translation from Mayan is a myth, by the way, perhaps an invention of yellow journalism later taken as fact. No one knows what the feature was called by ancient people in the area. Nowadays it's <text:span text:style-name="T8">not fashionable</text:span> to put names in the mouths of ancient people.</text:p>
      <text:p text:style-name="Preformatted_20_Text"/>
      <text:p text:style-name="Preformatted_20_Text">Xblanque is not the largest cenote of the Yucatan, but large enough so that it displays some classic features associated</text:p>
      <text:p text:style-name="P13">with larger examples of such secondary karst structures. The trees are indeed growing on islands of collapse, connected by shallow pools above submerged breakdown resting on the cenote floor. Agree with your friend (?) Jo Stapledon that the large lighter colored mass in the center represents a flat plain on the largest of these collapse structures, largely occluded by tree canopy. A 3D rendered texture map of the reduced lidar map plus video would be of inestimable value, but the computing and staffing resources would be formidable, our own "Hilltopper" quantum computer cluster would take years to perform the analysis of your data set. </text:p>
      <text:p text:style-name="P13"/>
      <text:p text:style-name="P13">Am intrigued as to the greater scope of this research. I searched the name of Jo Stapledon and the only reference I</text:p>
      <text:p text:style-name="Preformatted_20_Text">could find was to a marsupial specialist in Australia. Is there another Jo Stapledon?</text:p>
      <text:p text:style-name="Preformatted_20_Text"/>
      <text:p text:style-name="Preformatted_20_Text">Best,</text:p>
      <text:p text:style-name="Preformatted_20_Text"/>
      <text:p text:style-name="Preformatted_20_Text">P. J. McClintock</text:p>
      <text:p text:style-name="Preformatted_20_Text"><text:span text:style-name="T8">Groves </text:span>Center For Karst <text:span text:style-name="T8">Mapping</text:span></text:p>
      <text:p text:style-name="Horizontal_20_Line"/>
      <text:p text:style-name="Preformatted_20_Text">To: Bender, P. J. McClintock</text:p>
      <text:p text:style-name="Preformatted_20_Text">Cc: Petra Lauer</text:p>
      <text:p text:style-name="Preformatted_20_Text">From: Clint Lex, Ph.D. <text:s/></text:p>
      <text:p text:style-name="Preformatted_20_Text">Subject: Re: Inconveniently Deep Hole aka Pool of Xblanque. <text:s/></text:p>
      <text:p text:style-name="Preformatted_20_Text"/>
      <text:p text:style-name="Preformatted_20_Text">Dear Dr Bender,</text:p>
      <text:p text:style-name="Preformatted_20_Text"/>
      <text:p text:style-name="P14">We received and unpacked your LIDAR data set this morning. Dr Groves, our emeritus director, was in to give the monthly coffee talk, but the star of the colloquium was the holographic walk through of your model, the feature you are calling the Pool of Xblanque.</text:p>
      <text:p text:style-name="P14"/>
      <text:p text:style-name="P14">Dr Groves is a pioneer in mapping and modeling caves, going back to the 20th century, and it's difficult to get</text:p>
      <text:p text:style-name="Preformatted_20_Text">anything over on that scientist. We hid the location of the cenote in our presentation, as Dr Bender requested.</text:p>
      <text:p text:style-name="P15">Still, at one point Dr Groves, sitting in the front row in front of me, nodded, and mouthed the word 'Yucatan'. I understand the sensitivity of your discovery, but I nodded back. To the question of ocean access to the cenote via air filled cave passages, sea level rise during the period 1960-2050 may indeed have inundated (filled with water) cave passages which were formerly filled with air, during periods in history when the sea level was lower than presently. But even given anthropogenic climate change, that's not quite enough. Those cave passages have been mostly filled with water since ages past.</text:p>
      <text:p text:style-name="P15"/>
      <text:p text:style-name="P15">Generally, the limestone of the Yucatàn is far younger than comparable cave bearing rocks in Kentucky, only 65 million years old or younger. The ancient coral reefs which form the cavernous limestones of the Yucatan peninsula were lifted to the sky around ten million years ago, after approximately 55 million years of reef formation. The oldest documented passages in Yucatàn are younger still, around 175,000 years old. Sea levels have been stable in the region for approximately 5,000 years. Although climate change has led to slight increases in the last century, the bulk of cave formation in Yucatan occurred during a relative minimum in sea level as a result of a global temperature minimum locking up water ice at the poles.</text:p>
      <text:p text:style-name="Preformatted_20_Text"/>
      <text:p text:style-name="Preformatted_20_Text">Those old cave passages may or may not have been large enough to allow human beings to pass through them, even when filled with breathable air. But given the size of the cenote, the potential remains for discovery of large cave passages linking the cenote to the Gulf of Mexico.</text:p>
      <text:p text:style-name="Preformatted_20_Text"/>
      <text:p text:style-name="Preformatted_20_Text">Attached please find an expanded XYZT file, with your LIDAR data embedded in the USGS model for that segment of the Yucatan Peninsula, the Woods Hole model for the seafloor. The "T" in XYZT stands for "Time", by the way: you can dial up any year you like, and the model will show you the water surface for that year. My students enjoy pulling up the timeframes representing storm events (hurricanes), which shows a rare negative storm surge. These momentary and local depressions in sea <text:span text:style-name="T9">l</text:span>evel have two chief causes: a slight depression of sea level occurs in regions of high atmospheric pressure. The other, dominant mechanism is easier to understand. As a violent tropical storm or hurricane blows past a small bay, the local sea level may drop, with dramatic effect, as the wind itself sucks water our of the neighboring bay. These events have a time scale of scant</text:p>
      <text:p text:style-name="Preformatted_20_Text">hours, but they are real. Such an event could, in theory, introduce air to passages normally filled with seawater, and postentially cycle breathable oxygen into air filled pockets in some cave passages. </text:p>
      <text:p text:style-name="Preformatted_20_Text"/>
      <text:p text:style-name="Preformatted_20_Text">Bender, your adventures in space are known to all of us, here at the Center. I speak for all of us in reminding you that water-filled caves are among the most dangerous to explorers.</text:p>
      <text:p text:style-name="Preformatted_20_Text"/>
      <text:p text:style-name="Preformatted_20_Text">Before you enter a cave, please ensure that your team understands the risks of underwater operations in the cave environment. We are prepared to provide resources in ensuring your team's safety, and hope to remain in the loop on any further work in this area.</text:p>
      <text:p text:style-name="Preformatted_20_Text"/>
      <text:p text:style-name="Preformatted_20_Text">Sincerely yours,</text:p>
      <text:p text:style-name="Preformatted_20_Text">Lex</text:p>
      <text:p text:style-name="Preformatted_20_Text"/>
      <text:p text:style-name="Preformatted_20_Text">Clynt Lex, Ph.D.</text:p>
      <text:p text:style-name="Preformatted_20_Text">Center for Cave and Karst Studies <text:s/></text:p>
      <text:p text:style-name="Preformatted_20_Text">Western Kentucky University</text:p>
      <text:p text:style-name="First_20_paragraph">Bender closed the lid of the laptop. There was the aroma of coffee. Gaby had set a cup next to Bender without the latter noticing. Bender took a slow sip.</text:p>
      <text:p text:style-name="First_20_line_20_indent">Time to unplug and think. Bender slid open the screen door at the back of Gaby’s kitchen and took a seat on a platform rocker on the veranda. The sun was not quite up, but as the pre dawn glow gave way to sunrise, Bender could see the shadow of the house grow shallower, melting down the hillside on the other side of the tram railway, ultimatelt puddling, cosily, in the flower beds next to the family’s tram shed.</text:p>
      <text:p text:style-name="First_20_line_20_indent">Bender turned her attention to last night’s visit from the Blue Helmets. UNESCO, the “blue helmets” charged with protecting the Earth’s natural resources, had been reasonable, but firm. Any wallabies living within the Pool of Xblanque were subject to absolute protection by force of international treaties meant to give voice to the voiceless species of planet Earth. The fact that the wallabies had been purposely bred during the Cold War meant that its location was so sensitive, it was absent from the UNESCO roster, effectively a planetary state secret.</text:p>
      <text:p text:style-name="First_20_line_20_indent">Bender’s team’s innocence and naivete in visiting the protected cenote was the only way they all could possibly have made it there to collect the precious 3D map of the cenote, now carefully annotated by the WKU team to include the surrounding geology and hydrogeography.</text:p>
      <text:p text:style-name="First_20_line_20_indent">They had jaunted to Yucatan without a thought to publicity. If they had announced the expedition, aforehand, all of this would have ended on the Progreso Quay.</text:p>
      <text:p text:style-name="First_20_line_20_indent">Bender sighed.</text:p>
      <text:p text:style-name="First_20_line_20_indent">On the plus side, since their intrusion was innocent UNESCO only demanded forgiveness, since it was far too late to ask permission. Aude et Effice.</text:p>
      <text:p text:style-name="First_20_line_20_indent">It was late at night, and Bender was starting to lose focus. What was planned for tomorrow? There was something… what?</text:p>
      <text:p text:style-name="First_20_line_20_indent">I remember. A day of rest for the whole team. I ordered it myself.</text:p>
      <text:p text:style-name="First_20_line_20_indent">The Wallabies. How did they get inland to the Pool of Xblanque, so many miles inland from the Gulf?</text:p>
      <text:p text:style-name="First_20_line_20_indent">From the sea… from the sea….</text:p>
      <text:p text:style-name="First_20_line_20_indent">Bender’s phone beeped. Bender barely had the concentration to read the incoming message.</text:p>
      <text:p text:style-name="Preformatted_20_Text">From: Captain Petra Lauer</text:p>
      <text:p text:style-name="Preformatted_20_Text">To: Bender, P. J. McClintock, Clint Lex</text:p>
      <text:p text:style-name="Preformatted_20_Text">Subj: Pool of Xblanque.</text:p>
      <text:p text:style-name="Preformatted_20_Text"/>
      <text:p text:style-name="Preformatted_20_Text">Research vessel *Marcel Loubens* departing Port Arthur</text:p>
      <text:p text:style-name="Preformatted_20_Text">with all speed. ETA 0700 Progreso time. Suggest Bender</text:p>
      <text:p text:style-name="Preformatted_20_Text">&amp; Co stay put in Yucatan pending arrival.</text:p>
      <text:p text:style-name="Preformatted_20_Text"/>
      <text:p text:style-name="Preformatted_20_Text">We think we can help.</text:p>
      <text:p text:style-name="Preformatted_20_Text"/>
      <text:p text:style-name="Preformatted_20_Text">Petra Lauer</text:p>
      <text:p text:style-name="First_20_paragraph"><text:span text:style-name="T10">I can do that.</text:span> Bender slept.</text:p>
      <text:p text:style-name="Horizontal_20_Line"/>
      <text:p text:style-name="First_20_paragraph">Bender awoke at 6 AM to the aroma of fresh coffee.</text:p>
      <text:p text:style-name="First_20_line_20_indent">Merl: “They’ll never let us back there.”</text:p>
      <text:p text:style-name="First_20_line_20_indent">Cap spoke. “We may not need them to.”</text:p>
      <text:p text:style-name="First_20_line_20_indent">Merl looked at Cap with a conspiratorial eye. “Stealth tech?”</text:p>
      <text:p text:style-name="First_20_line_20_indent">“Ha. I neither confirm nor deny. Stealth isn’t the right word. But ‘tech’ might be.” Bender glanced at Merl, and crossed to the coffee urn, which was empty. Bender opened a drawer and drew out a new packet of coffee.</text:p>
      <text:p text:style-name="First_20_line_20_indent">“Not stealth, or stealth tech. But perhaps cover, of a sort. Academic cover.”</text:p>
      <text:p text:style-name="First_20_line_20_indent">Merl snorted. “Your friends with fancy degrees are goin’ to save us from the most fanatical biological conservation group ever conceived?”</text:p>
      <text:p text:style-name="First_20_line_20_indent">Our friends at WKU looked at our scans. The Pool is only a few thousand meters from the coast. There may be cave passages between the Pool and the sea. Unfortunately, they are all full of water.” Bender frowned on purpose. The Western Kentucky University people had been adamant on the risks to human safety.</text:p>
      <text:p text:style-name="First_20_line_20_indent">Frances broke the silence. “Does UNESCO monitor the caves, too?”</text:p>
      <text:p text:style-name="First_20_line_20_indent">“They’d like to,” replied Bender. “But caves are tough – and expensive – to monitor in real time.</text:p>
      <text:p text:style-name="Horizontal_20_Line"/>
      <text:p text:style-name="First_20_paragraph">The coffee was ready. Bender poured her second cup. Merl was staring at the screen, at the map of the Yucatan Peninsula.</text:p>
      <text:p text:style-name="First_20_line_20_indent">“These blue dots,” said Merl, “they’re caves?”</text:p>
      <text:p text:style-name="First_20_line_20_indent">“Cave entrances,” said Bender. “They are all over the Yucatan. They all have water at the bottom. They’re natural formations, made when underground caves get so close to the surface that the ceiling collapses, all the way to the surface. There are thousands of them in Yucatan. They call them cenotes.”</text:p>
      <text:p text:style-name="First_20_line_20_indent">Merl stepped back from the map. “Thousands.” Merl said. The map did show thousands of sinkholes.</text:p>
      <text:p text:style-name="First_20_line_20_indent">Merl reached both hands out towards the map, palms down, thumbs touching, outlining a crude semicircle which covered most of the blue dots. “Why are the cenotes laid out like that? That curve is so smooth. Like I’d make with a drawing compass.”</text:p>
      <text:p text:style-name="First_20_line_20_indent">No one knew. Bender loaded fresh grounds in the coffee urn.</text:p>
      <text:p text:style-name="First_20_line_20_indent">Bender brought the discussion back to earth. “I don’t want to go behind UNESCO’s back on this. The last thing we need is be Federal trespassing charges in Mexico. I am just wondering how much we can learn, legally, without bothering them.”</text:p>
      <text:h text:style-name="P16" text:outline-level="1">CHAPTER <text:span text:style-name="T7">TWO</text:span><text:line-break/><text:bookmark-start text:name="chapter-twenty-the-marcel-loubens"/>The <text:span text:style-name="T10">Marcel Loubens</text:span><text:bookmark-end text:name="chapter-twenty-the-marcel-loubens"/></text:h>
      <text:p text:style-name="P17">After thanking the Perera-Pazes for their hospitality, the Rocket Ranchers waited for the peso tram down the hillside and into Merida. Gaby and spouse hugged each of the four. It seemed they’d spent a year together, not two days only.</text:p>
      <text:p text:style-name="First_20_line_20_indent">The peso tram arrived to convey the travelers to Merida. At the bottom of the hill, the travelers transfered their gear to a waiting taxi.</text:p>
      <text:p text:style-name="First_20_line_20_indent">“Where we going?” asked Jo.</text:p>
      <text:p text:style-name="First_20_line_20_indent">“The market, to thank our hosts,” said Bender.</text:p>
      <text:p text:style-name="First_20_line_20_indent">Merl grunted. “Good. We said we would.”</text:p>
      <text:p text:style-name="First_20_line_20_indent">“Yes we did,” said Frances.</text:p>
      <text:p text:style-name="Horizontal_20_Line"/>
      <text:p text:style-name="First_20_paragraph">The market of Merida was relatively quiet in the mid-morning, but the four, Jo, Frances, Merl and Bender, walked the stalls where Gaby had sought, and secured, passage for them all on the Hunahpu Railway, just two nights ago. Most of the stalls were boarded up, their proprietors choosing to sleep while the tourists slept. But there was one Meridan, sweeping the sidewalk outside the electronics shop, who met their glance. The street sweeper gave a broad smile. Had they met this person? It didn’t matter. Everyone knew everyone here, and they were now part of everyone.</text:p>
      <text:p text:style-name="First_20_line_20_indent">Bender looked the lone street sweeper straight in the eye, and bowed. “<text:span text:style-name="T10">Gracias</text:span>”.</text:p>
      <text:p text:style-name="First_20_line_20_indent">The street sweeper grinned and swept one hand towards the boarded-up market, to indicate that the message was from the whole town. “<text:span text:style-name="T10">De nada. Las amigas de los pequnina.</text:span>”. <text:span text:style-name="T10">You’re welcome, friends of the little people.</text:span>”</text:p>
      <text:p text:style-name="First_20_line_20_indent">The street sweeper shuffled a bit of dust into a narrow alley, and and vanished.</text:p>
      <text:p text:style-name="First_20_line_20_indent">The street was silent.</text:p>
      <text:p text:style-name="Horizontal_20_Line"/>
      <text:p text:style-name="First_20_paragraph">Jo said, “I’m not going to be much use on a ship. I’m a marsupial specialist, not a sailor.”</text:p>
      <text:p text:style-name="First_20_line_20_indent">Frances said, “I have two grad students back on the Ranch still doing wallaby poop DNA. Using your equipment.”</text:p>
      <text:p text:style-name="First_20_line_20_indent">Bender waited for Jo and Frances to make up their minds, then spoke.</text:p>
      <text:p text:style-name="First_20_line_20_indent">“Merl and I can handle this next phase. Jo, and Frances, you’re off the clock, right now. Sit down. Eat something, and catch your breath. Then book the next ferry back to Sustainaville. Get back to the Rocket Ranch. See what Cass and Varley have learned from poop analysis.”</text:p>
      <text:p text:style-name="First_20_line_20_indent">Frances almost protested, until Jo brandished a debit card bearing the seal of the University of Melbourne.</text:p>
      <text:p text:style-name="First_20_line_20_indent">Frances grinned, and turned to Cap. “See ya when we get back!”</text:p>
      <text:p text:style-name="Horizontal_20_Line"/>
      <text:p text:style-name="First_20_paragraph">The taxi drove Bender and Merl from Merida, down the jungle highway to Progreso on the coast. Bender’s text message led them to slip 42.</text:p>
      <text:p text:style-name="First_20_line_20_indent">A sailboat was waiting, the <text:span text:style-name="T10">Padmosail</text:span>. Its partially furled sail shimmered a metallic blue-green.</text:p>
      <text:p text:style-name="First_20_line_20_indent">Merl <text:span text:style-name="T11">exclaimed,</text:span> “That’s e-fabric! This is a solar electric sailboat. <text:span text:style-name="T11">Wow. </text:span>That is really pretty.”</text:p>
      <text:p text:style-name="First_20_line_20_indent">Two members of the <text:span text:style-name="T10">Marcel Loubens</text:span> crew commanding the small vessel helped the trio and their gear aboard. There was a slight breeze, but the crew opted for electric power, and soon the boat was humming along past the low wake marker buoys outlining Progreso harbor. As they passed these, the pilot adjusted the throttle, the electric motors surged, and the boat rose alarmingly from the surface of the waves.</text:p>
      <text:p text:style-name="First_20_line_20_indent">Merl added, “Solar electric sail <text:span text:style-name="T10">hydrofoil</text:span>.”</text:p>
      <text:p text:style-name="First_20_line_20_indent">It was impossible for a spacelubber like Bender to estimate the speed of the Padmosail over water, but the strength of the otherwise calm wind in Bender’s face made twenty meters per second a reasonable guess. The planes of the hydrofoil, shaped like airplane wings and mounted on struts plunging below the waterline, lifted the bulk of the boat above the water.</text:p>
      <text:p text:style-name="First_20_line_20_indent">The small boat careered along at incredible speed.</text:p>
      <text:p text:style-name="First_20_line_20_indent">A high wave approached, and the deck trembled. One of the crew turned back to make sure the passengers were still on board, and caught Bender’s shocked glance. The pilot grinned at Bender, before turning back to the horizon in front of the boat, where a sparkling green dot appeared.</text:p>
      <text:p text:style-name="Horizontal_20_Line"/>
      <text:p text:style-name="First_20_paragraph">The <text:span text:style-name="T10">Marcel Loubens</text:span> resembled less a boat than the fuselage of a sleek 1970s airliner. The forward two-thirds of the upper deck was enclosed, looking very much like the nose and passenger cabin of a passenger jet airliner, albeit with fewer and much larger windows down either side. Perched on the aft end of this was the ship’s pilothouse, topped with radar and communications antennas, and a very shiny brass bell.</text:p>
      <text:p text:style-name="First_20_line_20_indent">The most striking thing about the Marcel Loubens from a distance, was its color. The boat shimmered an iridescent metallic blue-green, a floating Emerald City.</text:p>
      <text:p text:style-name="First_20_line_20_indent">Merl gave a low whistle. “Solar panels. Every single surface is generating electrical energy. The whole darned boat is a solar panel! That is… pretty.”</text:p>
      <text:p text:style-name="First_20_line_20_indent">Bender agreed. “Yeah, it is.”</text:p>
      <text:p text:style-name="Horizontal_20_Line"/>
      <text:p text:style-name="First_20_paragraph">The little Padmosail drew alongside the <text:span text:style-name="T10">Marcel Loubens</text:span>, and a boarding ladder was tossed to the waiting crew.</text:p>
      <text:p text:style-name="First_20_line_20_indent">A figure appeared at the rail, a slightly built sailor. It was Petra, Captain of the <text:span text:style-name="T10">Marcel Loubens</text:span>.</text:p>
      <text:p text:style-name="First_20_line_20_indent">“Aye, me mateys! Solar-electric sails! Fillin’ our tankards with Sun juice! Come aboard, ye star sailors!”</text:p>
      <text:p text:style-name="First_20_line_20_indent">Captain Petra Lauer was from Madison, Wisconsin, with an accent to match. Bender laughed and climbed the gangway. Frances and Merl followed.</text:p>
      <text:p text:style-name="First_20_line_20_indent">There were introductions all around. Captain Petra’s first officer and chief deckhand was Lukas, who was hard of hearing. Thin and wiry, Lukas was not outwardly an exemplar of the “Able Bodied Sailor”.</text:p>
      <text:p text:style-name="First_20_line_20_indent">“Professor <text:span text:style-name="T10">Emeritus</text:span> of Maritime Architecture”, whispered Petra. “If you ever read the book on what happened to the second Titanic, that’s the Prof’s book. The University doesn’t have the heart to mention their new mandatory retirement age, so they keep granting sabbatical years instead.”</text:p>
      <text:p text:style-name="First_20_line_20_indent">The Professor, indeed, seemed one of the oldest working professionals Bender had encountered in years, but perhaps the weathered skin and sun bleached white hair came with life aboard ship. “How long has Lukas been with you?”</text:p>
      <text:p text:style-name="First_20_line_20_indent">“Five or six seasons… you know, I’m not quite sure, and, I’m willing to bet, the Prof’s forgotten too.”</text:p>
      <text:p text:style-name="First_20_line_20_indent">Bender laughed, “I’ll try to remember not to ask.”</text:p>
      <text:p text:style-name="First_20_line_20_indent">Petra’s face sobered. “When Dr Lukas has a memory lapse, it’s in thanking us for a repair or engineering improvement that the Prof did earlier that day. This vessel is lucky – <text:span text:style-name="T10">fortunate</text:span>, I don’t sail on luck – to have Dr Lukas onboard”</text:p>
      <text:p text:style-name="First_20_line_20_indent">Professor Lukas had materialized a bundle of water safety floatation vests, and distributed them to the three newcomers, Merl, Frances, and then Bender. The three vests were sized to the ranchers. Petra spoke up.</text:p>
      <text:p text:style-name="First_20_line_20_indent">“One rule aboard the <text:span text:style-name="T10">Marcel Loubens</text:span>. Everyone wears a life preserver, all the time. It’s the Professor’s rule, and the Prof won’t move the boat if anyone’s not wearing one.”</text:p>
      <text:p text:style-name="First_20_line_20_indent">The ranchers fumbled with the protective life preservers until all the buckles were snapped.</text:p>
      <text:p text:style-name="First_20_line_20_indent">Professor Lukas spoke up on the features of the floatation vests. Inflation procedures. Radio transponders. Dye trace pockets. Strobe lights.</text:p>
      <text:p text:style-name="First_20_line_20_indent">Once the ‘landlubbers’ were ensconced in personal protective gear, it was time for the <text:span text:style-name="T10">Marcel Loubens</text:span> to get under way. The hands cast off moorings, and pulled away from the quay under electric propulsion. Once past the outer harbor buoy, Petra and Dr Lukas raised the electric blue-green sails of the <text:span text:style-name="T10">Marcel Loubens</text:span>. Bender expected Petra to cut power to the motors, now that the boat was under sail. Instead, Petra shoved a pair of levers forward, and the thrumming of the electric motors intensified. Bender could feel the added power vibrating through the deck.</text:p>
      <text:p text:style-name="First_20_line_20_indent">Petra shouted to overcome the noise of the wind as the boat accelerated. “Power of the sun, me mateys! Near a thousand Watts to a bare square meter of sail! The power of a star, all ours, for <text:span text:style-name="T10">free</text:span>!” Petra sang and prolonged the word “free”.</text:p>
      <text:p text:style-name="First_20_line_20_indent">The sailboat surged westward across the blue water of the Gulf, seeming to climb the hill of its own bow wave. Bender wondered if the boat would simply fly into the air and tip over. She glanced backwards long enough to see Petra, the boat’s Captain, give an answering nod, but Bender noticed that the Captain never broke eye contact with the horizon before the boat.</text:p>
      <text:p text:style-name="First_20_line_20_indent">Bender became aware of a peculiar rhythm in the boat’s course: instead of sailing in a straight line, the boat was describing long arcs, accelerating first to port, then back to starboard. Was this intentional?</text:p>
      <text:p text:style-name="First_20_line_20_indent">Bender turned back to Petra, standing at the wheel. The Captain was looking straight at Bender with a serio-comic expression, framed by the ocean. The sinuous wake expanding behind the boat confirmed the boat’s wild back and forth slew.</text:p>
      <text:p text:style-name="First_20_line_20_indent">Then Petra burst out laughing. “It’s fun! Wanna turn at the wheel?”</text:p>
      <text:p text:style-name="First_20_line_20_indent">“Thank you! I’d love to try.”</text:p>
      <text:p text:style-name="First_20_line_20_indent">“Haha! Anything to wrest the helm from a saucy scuba diving pirate, eh? Arr!”</text:p>
      <text:p text:style-name="First_20_line_20_indent">It <text:span text:style-name="T10">was</text:span> fun, and after learning to keep the boat on course, (“Just aim for the sun, it’s close enough!”) Bender was soon cutting a few arcs in the ocean herself, but cut it out when Frances surfaced ondeck and shot Bender an uneasy look. “Maybe you’d better take the wheel back, Captain,” said Bender, “I’m afraid I’ll cause a seasickness-fueled mutiny among my own crew.”</text:p>
      <text:p text:style-name="First_20_line_20_indent">“Fair enough,” said Petra. “Let’s hand things off to the real expert, our pal ‘Chip’.” Petra meant the ship’s navigation computer. Petra pulled up a chart of GPS waypoints and set the autopilot to follow it. “Care to go below and check on our friends?” Petra asked Bender.</text:p>
      <text:p text:style-name="First_20_line_20_indent">“Sure… you leave this thing on automatic often?”</text:p>
      <text:p text:style-name="First_20_line_20_indent">“All the time,” said the sailor. “We have radar for surface obstacles, and sonar to detect underwater ones, to depths way deeper than we encounter in the Gulf, let alone what’s needed to navigate. And we opt-in to share our telemetry with the network, so anyone in the world can find out exactly where we are.”</text:p>
      <text:p text:style-name="First_20_line_20_indent">Bender thought of the Blue Helmets of UNESCO, and what they would doubtless think if they learned who was aboard the <text:span text:style-name="T10">Marcel Loubens</text:span>, why, and with what equipment. <text:span text:style-name="T10">Perhaps they already knew.</text:span></text:p>
      <text:p text:style-name="First_20_line_20_indent">“Yes, let’s go below. There’s a few things we need to tell you, and you might as well all hear it at once.”</text:p>
      <text:p text:style-name="First_20_line_20_indent">The two descended the stair into the cabin, as <text:span text:style-name="T10">Marcel Loubens</text:span>’ AI chased the setting sun.</text:p>
      <text:p text:style-name="Horizontal_20_Line"/>
      <text:p text:style-name="First_20_paragraph">“Uplifted kangaroos. Soviet breeding experiments. Hurricanes and great migrations. The Ancient Maya. Secret jungle railways. UNESCO.” Bobbie wasn’t trying to sound ridiculous, just reading Frances’ bullet points off the whiteboard in the ship’s galley. “Really?”</text:p>
      <text:p text:style-name="First_20_line_20_indent">Frances nodded. <text:span text:style-name="T10">Really.</text:span></text:p>
      <text:p text:style-name="First_20_line_20_indent">“And so we’re going to do a cave dive in the middle of the night, under the noses of that very same UNESCO?” asked Terry, the other diver.</text:p>
      <text:p text:style-name="First_20_line_20_indent">“Well, not under their noses, as such. UNESCO can’t forbid us to explore the caves of Yucatan, simply because of the vastness of the system. They don’t own it all. They don’t even own The Pool of Xblanque, it’s owned by a private trust tracing back to the original families who owned and worked it. It was that trust that UNESCO negotiated with, to allow – and control – access to the site.</text:p>
      <text:p text:style-name="First_20_line_20_indent">“We don’t know if we can find an underwater passage from the Gulf clear up to the Pool of Xblanque, or at least up to the underground property boundary. Even if we did, it might be too far to go to risk human divers.”</text:p>
      <text:p text:style-name="First_20_line_20_indent">“About that,” Bobbie said. “We have a little something special in store for you, in the hold.”</text:p>
      <text:p text:style-name="First_20_line_20_indent">Said Petra: “Yes. That’s why we told you to stay put. This is how we help you.”</text:p>
      <text:h text:style-name="Heading_20_1" text:outline-level="1"><text:span text:style-name="T12">CHAPTER </text:span><text:span text:style-name="T7">THREE</text:span><text:span text:style-name="T12"><text:line-break/></text:span><text:bookmark-start text:name="chapter-twenty-one-le-garage"/>Le Garage<text:bookmark-end text:name="chapter-twenty-one-le-garage"/></text:h>
      <text:p text:style-name="First_20_paragraph">Petra led the little group below, and led them aft down a narrow corridor. “You each get your own stateroom, such as they are,” said Petra. Feel free to drop your bags in them.</text:p>
      <text:p text:style-name="First_20_line_20_indent">The aft end of the ship was dominated by a sturdy crane capable of loading and offloading goods from the ship’s cargo hold, to and from land and water. At the foot of the crane was the ship’s cargo hold. Like the rest of the deck covered by solar-panel decking and a stout titanium frame.</text:p>
      <text:p text:style-name="First_20_line_20_indent">The cargo hold was covered by a pair of solar panels, each two meters by one. Petra’s deckhands used hooks to open them. One of the hatches briefly caught the afternoon sun in a blue-green flash that left Bender temporarily blinded.</text:p>
      <text:p text:style-name="First_20_line_20_indent">The cargo doors, opened, now lay on the deck: Merl wasn’t surprised to see that the undersides of the doors were also coated in solar electric material. Not a kilowatt-minute wasted, thought Merl.</text:p>
      <text:p text:style-name="First_20_line_20_indent">“Behold Le Garage,” said Petra.</text:p>
      <text:p text:style-name="First_20_line_20_indent">Bender and the others bent over the darkness of the hold.</text:p>
      <text:p text:style-name="First_20_line_20_indent"><text:span text:style-name="T10">Le Garage</text:span> was a large black box of metal, a meter deep by two meters square. Camera turrets and lights topped one edge. Resting on the top surface was a bright orange marker buoy.</text:p>
      <text:p text:style-name="First_20_line_20_indent">“It’s not much to look at from the outside.</text:p>
      <text:p text:style-name="First_20_line_20_indent">But inside are two submersible drones. They’re fully autonomous. They were developed by the petroleum industry for offshore drilling operations, but we use them to explore dangerous ship wrecks. We call them Roberta and Floyd.”</text:p>
      <text:p text:style-name="First_20_line_20_indent">“The buoy is for communication with the surface. It’s on a fiber optic tether paid out by the ship, up to 10,000 meters long, in case the water surface directly above the garage is unsuitable, or,” – here Petra shot a subversive look to Bender – “inaccessible. The tether length limits the effective depth of operation, incidentally. The coastal waters of Yucatan, called the Yucatan Shelf, aren’t nearly that deep, 200 meters at maximum.</text:p>
      <text:p text:style-name="First_20_line_20_indent">“How do the drones communicate?” asked Merl. “Radio doesn’t work in sea water.”</text:p>
      <text:p text:style-name="First_20_line_20_indent">“They don’t work through limestone very well, either,” replied Petra. “The drones communicate with each other, and, when possible, the garage, using ultra high frequency audio. Think of it as underwater Morse Code that only bats can hear. In turn, the garage relays signals (in both directions) to the buoy along the fiber tether, which has ordinary wireless connectivity to us. Each communication with a drone involves sonar, fiber, and radio. If any link in the chain fails, no communication for us.”</text:p>
      <text:p text:style-name="First_20_line_20_indent">“But I said the drones were ‘fully autonomous’. They are, and in clever ways. For one thing, as long as they are within communication range of each other, each keeps the other apprised of what it’s doing, and what it’s seeing. Each knows what the other knows, in nearly real time.</text:p>
      <text:p text:style-name="First_20_line_20_indent">“If one drone gets stuck, whatever data it collected can be returned to the surface by the other. But the onboard AIs use the shared data too for planning and navigation.</text:p>
      <text:p text:style-name="Horizontal_20_Line"/>
      <text:p text:style-name="First_20_paragraph">Using a crane, the crew of the Marcel Loubens lowered Le Garage into the water off the starboard side.</text:p>
      <text:p text:style-name="First_20_line_20_indent">The two divers were ready. Bobbie bit down on the breathing regulator, pitched backwards off the starboard gunwale of the Marcel Loubens, and plunged into the water. Terry followed suit. The two bobbed to the surface, and swam a couple of meters to Le Garage. The two divers placed hands on the floating submersible to steady themselves.</text:p>
      <text:p text:style-name="First_20_line_20_indent">Aboard the boat, Petra untied the spring line from its kevil and tossed the end to Bobbie, who caught the rope before it hit the water. Bobbie clipped the end of the line to a dive belt karabiner, while Terry removed the shackle which still secured Le Garage to the sailboat’s crane hoist. This done, the two divers and the submersible were now on their own.</text:p>
      <text:p text:style-name="First_20_line_20_indent">Petra called out from the deck. “Everything looks good here, just bleed off the BC when you’re ready.” Bobbie gave a thumbs up and opened a valve on the air-filled buoyancy compensator, a bright yellow bag mounted on top of Le Garage, and massaged the bag to help it deflate. Soon the divers, and their strange contraption, disappeared below the surface, in a cloud of bubbles.</text:p>
      <text:p text:style-name="First_20_line_20_indent">“Now what?” asked Merl.</text:p>
      <text:p text:style-name="First_20_line_20_indent">“Now,” said the Captain, “we wait to see if they come back.”</text:p>
      <text:p text:style-name="First_20_line_20_indent">The human divers were back within the hour, sans Le Garage, which now lay on the sea floor, facing the underwater cave entrance. One of the divers handed the end of a thin cable to Petra before accepting a hand up the ladder from Bobbie, who grasped the handle on the back of the diver’s air harness and lifted the diver to the deck with the strength of one arm.</text:p>
      <text:p text:style-name="First_20_line_20_indent">Petra attached the end of the fiber optic cable to a small bouy, and tossed a lead weight overboard, which played out a spool of piano wire from the deck as it sunk to the relatively shallow bottom of the coastal waters. The payout mechanism sensed the slack in the line when the anchor struck bottom, stopped, and chirped “Depth, 200 meters”.</text:p>
      <text:p text:style-name="First_20_line_20_indent">Petra cut the wire and attached it to the buoy and cast it overboard. Petra keyed their comms mic. “Sparks?” You getting signal? The reply crackled back from the radio room of the ship. “Fine business. Minus 1 dB on the fiber link, and 5 by 5 us to the buoy.”</text:p>
      <text:p text:style-name="First_20_line_20_indent">Petra cast the comms buoy into the water, and the Marcel Loubens sped away quietly under battery power, across a moonless sea.</text:p>
      <text:p text:style-name="First_20_line_20_indent">In the radio room, Sparks set the vessel’s main communications mast to TELESCOPE AUTO. As the Marcel Loubens gained distance from the comms buoy, the top of the mast slowly raised higher to keep the sea-level buoy within its radio horizon, while minimizing the boat’s radar profile.</text:p>
      <text:p text:style-name="First_20_line_20_indent">The others gathered in the conference room, turning the chairs to face the panoramic monitor which dominated one end of the room.</text:p>
      <text:p text:style-name="First_20_line_20_indent">Petra conferenced Sparks in from the radio room. “We’re all up here in Conf. Whenever you’re ready.”</text:p>
      <text:p text:style-name="First_20_line_20_indent">Sparks replied, “Roger chief, Le Garage is doing self-test, I’ll have video…. now, actually.”</text:p>
      <text:p text:style-name="First_20_line_20_indent">The center third of the panoramic display lit up, showing a grainy blackness as Le Garage’s camera. The only images were patchy noise artifacts. A moment later, Sparks turned on the camera’s floodlight. The image brightened, but there was little to see, a pale green glow diffused by sediments mobilized from the sea floor.</text:p>
      <text:p text:style-name="First_20_line_20_indent">Sparks added a status display to the view. “The camera is pointing downslope five degrees, into the cave entrance. There’s a rip current, not a bad one. Less than a meter per second. Left to right in your view. Starting LIDAR scan of the cave entrance.”</text:p>
      <text:p text:style-name="First_20_line_20_indent">A bright green mesh appeared, crisscrossing the view as the laser scan began. An underwater cave passage, oval in cross section, extended downwards into darkness that not even the laser could penetrate. Sparks added a scale reticle to the view, and positioned it across the image of the cave entrance. “Five meters wide by 1 meter tall. The lidar is bottoming out at 200 meters range, so the passage goes at least that far.”</text:p>
      <text:p text:style-name="First_20_line_20_indent">Frick and Frack, the two robot sumbersibles, left Le Garage. Frick led the way as the two dived deep into the underwater cave. The two moved slowly. Moving too quickly would disturb the sediment of the cave floor, and these two robots knew exactly how much time remained until it was time to turn back.</text:p>
      <text:p text:style-name="First_20_line_20_indent">Each drone carried an array of camera eyes, each lit with a superbright lamp. This was not a dark environment, though no light had ever shone here before. As the drones collected data, sonar and lidar mapped the underwater environment around them.</text:p>
      <text:p text:style-name="First_20_line_20_indent">After a few hundred meters of relatively tight passage, no more than a few meters across, the twin drones emerged in blackness. Slowly the drones’ cameras adjusted to the darkness. The passage was wider than the Channel Tunnel and almost as tall. Liquid green stalagmites connected floor to ceiling in an exquisite limestone collonade.</text:p>
      <text:p text:style-name="First_20_line_20_indent">The drones noted this, the contours of every obstacle added to their limited machine consciousness every moment. What a stalagmite meant was beyond their ken: to document it and not crash into it was all the drones cared about, or ever could. And to return home safely.</text:p>
      <text:p text:style-name="First_20_line_20_indent">Once a minute, the two drones paused, hovering side by side in mid water. The two drones exchanged copies of their data. Each voted. Go ahead? Go ahead.</text:p>
      <text:h text:style-name="Heading_20_1" text:outline-level="1"><text:span text:style-name="T13">CHAPTER </text:span><text:span text:style-name="T7">FOUR</text:span><text:span text:style-name="T13"><text:line-break/></text:span><text:bookmark-start text:name="chapter-22-the-belt"/>The Belt<text:bookmark-end text:name="chapter-22-the-belt"/></text:h>
      <text:p text:style-name="First_20_paragraph">Sister System steered the group’s perspective towards the capsule, so closely that they could see individual rivets and the capsule’s paint job, with informative labels, all in the Cyrillic alphabet. Sister hovered the virtual camera,</text:p>
      <text:p text:style-name="First_20_line_20_indent">Frances was skeptical. “Aren’t there programs for tracking orbital debris? How can a hundred year old satellite escape detection?”</text:p>
      <text:p text:style-name="First_20_line_20_indent">“The short answer is, there are, and it didn’t. It was cataloged in ‘07 and again, to higher precision, about forty years later. Its orbit is in the electromagnetic heart of the Inner Belt, a ’no-go’ zone. And the thing is small and compact. The deorbiting programs will get to it eventually, but there’s other fish to fry first.”</text:p>
      <text:p text:style-name="First_20_line_20_indent">“I wonder what’s in it?” mused Bender.</text:p>
      <text:p text:style-name="First_20_line_20_indent">“KENGURU was launched as an offshoot of the Sputnik program sometime in 1958. These were the very first satellites of human making. They carried scientific instrumentation only, and transmitted only scientific telemetry. The Soviets didn’t yet have a global network of ground stations providing coverage of the whole sky. The satellites had tape recorders to record data for later transmission, but these failed more often than not, at least in the early days.”</text:p>
      <text:p text:style-name="First_20_line_20_indent">“Especially in a high radiation environment,” murmured Merle.</text:p>
      <text:p text:style-name="First_20_line_20_indent">“Yes, and fields that strong are certainly capable of erasing magnetic tape before it’s read out, even if the recorder is in good working order.”</text:p>
      <text:p text:style-name="First_20_line_20_indent">Bender had a question. “If the Soviets knew tape recorders didn’t work, what there a workaround? Some means of recording data that wouldn’t be susceptable to erasure? I’m thinking of the Voyager photographs.”</text:p>
      <text:p text:style-name="First_20_line_20_indent">“Go on.”</text:p>
      <text:p text:style-name="First_20_line_20_indent">“The Voyagers didn’t have enough memory to store digital images, so they used wet-lab photography. The cameras used ordinary photographic film, developed using chemicals onboard the spacecraft in an robotic darkroom. Then the photos were scanned and transmitted, pixel by pixel, back to Earth. The original negatives are still out there, in interstellar space. Imagine finding that picture roll on an alien beach in a hundred thousand years!”</text:p>
      <text:p text:style-name="First_20_line_20_indent">The engineer tsk’ed. “The early Sputniks were way more primitive than Voyager. No cameras at all, that we know of.”</text:p>
      <text:p text:style-name="First_20_line_20_indent">“I’m not talking about photos. You can record other things on film. My grandmother had an old movie projector she rescued from a junk pile at college. She had a small stack of movies, of wind tunnel tests, with sound narration. I used to project the movies on the wall of her living room, with the lights out. Anyway, if you held the film in your hands, you see a narrow strip next to the frames, a pattern of wider and narrow clear bands across a black background. Grandmother explained that that was the soundtrack, optically encoded.”</text:p>
      <text:p text:style-name="First_20_line_20_indent">“Yes… yes, that would work, in principle. You could enode binary data that way pretty easily. But you lose an advantage afforded by magnetic tape, which is its reusability. The Sputnik 3 design reused an endless loop of tape to record and send each orbit’s data. Film isn’t reusable. It’s forever. The very thing that makes it superior to tape on the one hand, makes it useless, on the other.</text:p>
      <text:h text:style-name="Heading_20_1" text:outline-level="1"><text:span text:style-name="T14">CHAPTER </text:span><text:span text:style-name="T7">FIVE</text:span><text:span text:style-name="T14"><text:line-break/></text:span><text:bookmark-start text:name="chapter-twenty-six-the-dry-bones"/>The Dry Bones<text:bookmark-end text:name="chapter-twenty-six-the-dry-bones"/></text:h>
      <text:p text:style-name="First_20_paragraph">The galley curtains were drawn aboard the <text:span text:style-name="T10">Marcel Loubens</text:span>. Terry extracted the memory chip from the surviving drone and downloaded the video. The process took a few seconds. At the end Terry gave a grunt of satisfaction. “I don’t know what we owe WKU, but their backup strategy worked. We have the feed from both drones.</text:p>
      <text:p text:style-name="First_20_line_20_indent">The crew watched as the video played, hundreds of meters of water filled cave passage.</text:p>
      <text:p text:style-name="First_20_line_20_indent">“Well, they never swam through that.” Jo’s comment silenced the explorers gathered around the video feed.</text:p>
      <text:p text:style-name="First_20_line_20_indent">“What?”, said Merl.</text:p>
      <text:p text:style-name="First_20_line_20_indent">“This is an amazing acheivement. Tech and all… but we’ve mapped, what? Four kilometers of cave passage, which has been underwater for – how long?”</text:p>
      <text:p text:style-name="First_20_line_20_indent">“At least since the last ice age, and higher every year since the Industrial Revolution,” said Petra. “Way outside our Soviet era window.”</text:p>
      <text:p text:style-name="First_20_line_20_indent">The wallabologist nodded. “No wallaby holds its breath, any longer than a white tailed deer does. So raft migration only gets us so far. Did they walk inland from the coast to the cenote? The walls are sheer. Did they just hop to the edge and jump?”</text:p>
      <text:p text:style-name="First_20_line_20_indent">Merl was the only one still looking at the monitor. “CAP!” Merl never shouted.</text:p>
      <text:p text:style-name="First_20_line_20_indent">The image was gone by the time they looked. Merl grabbed the remote and hit the rewind button. The view froze, then jumped backward in time by a few seconds.</text:p>
      <text:p text:style-name="First_20_line_20_indent">Merl paused the view, and said, “Look.” By then, they could all see.</text:p>
      <text:p text:style-name="First_20_line_20_indent">The skeleton was human, sitting casually cross legged on a ledge in the underwater cave.</text:p>
      <text:p text:style-name="First_20_line_20_indent">“It’s a PERSON!” said Jo.</text:p>
      <text:p text:style-name="First_20_line_20_indent">“From Soviet Cuba, I’ll bet,” said Frances.</text:p>
      <text:p text:style-name="First_20_line_20_indent">Merl whispered, “It’s whole… it’s intact.”</text:p>
      <text:p text:style-name="First_20_line_20_indent">Terry had an answer. “Carbonate limestone aquifer. There must’ve been enough calcium in solution to cement it in place… look.” The cave diver indicated the surface of the ledge, where a layer of calcite covered the base of the skeleton.</text:p>
      <text:p text:style-name="First_20_line_20_indent">Petra frowned. “No. That couldn’t have happened underwater. It’s dripstone. The cave was dry when they died. The sea r ose later.”</text:p>
      <text:p text:style-name="First_20_line_20_indent">“What do we have around there, video wise?” asked Bender. “Did the other drone get anything from the area?”</text:p>
      <text:p text:style-name="First_20_line_20_indent">Merl was already on it. “Buddy system to the rescue. Other drone was a meter away.”</text:p>
      <text:p text:style-name="First_20_line_20_indent">Drone B’s camera field was partially obscured by the body of Drone A. The skeletal remains were visible in the background, cemented by calcite to the cave’s wall. Around it, the ranchers could see small, dark rectangular shapes, arrayed around the bones in an almost symmetrical, purposeful manner.</text:p>
      <text:p text:style-name="First_20_line_20_indent">“Tributes,” whispered Petra. “Funeral offerings.”</text:p>
      <text:p text:style-name="First_20_line_20_indent">“Made by WALLABIES?!” said Merl.</text:p>
      <text:p text:style-name="First_20_line_20_indent">Bender turned to Petra.</text:p>
      <text:p text:style-name="First_20_line_20_indent">“Can we get one of those?”</text:p>
      <text:p text:style-name="First_20_line_20_indent">Petra was looking at Terry.</text:p>
      <text:p text:style-name="First_20_line_20_indent">“Maybe,” said Terry.</text:p>
      <text:h text:style-name="Heading_20_1" text:outline-level="1" text:is-list-header="true"><text:span text:style-name="T15">CHAPTER </text:span><text:span text:style-name="T7">SIX</text:span><text:span text:style-name="T15"><text:line-break/></text:span><text:bookmark-start text:name="chapter-thirty-tomb-of-the-satellites"/>Tomb of the Satellites<text:bookmark-end text:name="chapter-thirty-tomb-of-the-satellites"/></text:h>
      <text:p text:style-name="First_20_paragraph">In the galley of the solar powered ship, Ric, the oceanographer, spread a map of the floor of the Southern Indian ocean onto the display surface of the conference table.</text:p>
      <text:p text:style-name="First_20_line_20_indent">“Needle… haystack.” Said Frances.</text:p>
      <text:p text:style-name="First_20_line_20_indent">“What?” asked Merl.</text:p>
      <text:p text:style-name="First_20_line_20_indent">Bender’s eyes narrowed. “Frances is right. People have been de-orbiting satellites here for more than a hundred years. My grandmother was in her forties when the International Space Station – the first one! – came down. A couple hundred million people watched it burn in the sky.”</text:p>
      <text:p text:style-name="First_20_line_20_indent">“Watched it burn… from WHERE?” Merl asked, in alarm.</text:p>
      <text:p text:style-name="First_20_line_20_indent">“Mostly on television,” replied the astronaut. “The whole reason for doing it there, so far from land, was so nobody gets hit by space junk. That was the whole point. IS the whole point. We still deorbit satellites there now.”</text:p>
      <text:p text:style-name="First_20_line_20_indent">Merl was unconvinced. “So we’re going to look for maybe one or two antique Cold War Russian space probes, each no bigger than a small car. All of ’em partially melted on re-entry.” The ranch hand gave a low whistle. “What are the odds that anything survived impact with the water, let alone a century and a half of seawater and marine life?</text:p>
      <text:p text:style-name="First_20_line_20_indent">Ric, the oceanographer, spoke up. “We know the ocean floor much better now than formerly. A hundred years ago, they used to say that we know more about outer space than we do about the deep ocean on our own planet. People still say that, but it’s no longer true. Project Poseidon put paid to that idea a couple of generations ago. We have sonar and lidar maps down to 10 meter resolution everywhere, and better than that at areas of particular interest.”</text:p>
      <text:p text:style-name="First_20_line_20_indent">“By the time the Southern Indian was mapped, there were over eighty thousand detectable pieces of space metal resting on the part of the sea floor where we are heading,” (Frances blanched at the word ‘we’.) “dispersed among maybe half a million natural features of approximately the same size. I admit it seems daunting. I’m a sea mapping dog, not a space archeologist. There’s going to be a lot of false positives that are just boulders or eroded bits of ancient coral reef.”</text:p>
      <text:p text:style-name="First_20_line_20_indent">Bender looked thoughtful. “I may have an ace in the hole. Too elderly to dive with us, but through telepresence, they may be able to help.”</text:p>
      <text:p text:style-name="First_20_line_20_indent">Ric brightened up. “You know an expert on space junk?”</text:p>
      <text:p text:style-name="First_20_line_20_indent">Bender straightened herself for comedic effect. “<text:span text:style-name="T10">I’m</text:span> an expert in space junk. I’ve spent half my career servicing and salvaging satellites. Admittedly, in space, where they live, not in the deep ocean, where they go to die. I’m talking about my Aunt Too. Great-aunt, actually.”</text:p>
      <text:p text:style-name="First_20_line_20_indent">Merl asked, “What’s their name, this Aunt of yours?”</text:p>
      <text:p text:style-name="First_20_line_20_indent">Bender said, “I just said. Their name is Too. I need to make a phone call to Kentucky.”</text:p>
      <text:p text:style-name="First_20_line_20_indent">“That’s pretty far from the Indian Ocean,” said Ric. “What does Aunt Too from Kentucky care about deorbited space junk?”</text:p>
      <text:p text:style-name="P18">Bender laughed. “Trust me… for this one, it’s personal.”</text:p>
      <text:h text:style-name="P19" text:outline-level="1"><text:span text:style-name="T16">CHAPTER </text:span><text:span text:style-name="T17">SEVEN</text:span><text:line-break/>Beneath the ISS</text:h>
      <text:p text:style-name="P20">The South Pacific Garbage Patch had long been cleaned up, but the Tomb of the Satellites would have to wait a few centuries more, or a billion years, depending on the breaks.</text:p>
      <text:p text:style-name="P20">Kessler’s syndrome was proposed in the late 20th century, as commercial and military satellite launches – and launch failures – quickly populated the skies with space debris of human making. At differential speeds of 17 thousand miles an hour, a fleck of paint with no more mass than that removed by a manicuriust could damage a billion dollars worth of hardware… or end human lives.</text:p>
      <text:p text:style-name="P20">Finally, project XXXXX used space lasers to de-orbit the whole lot.</text:p>
      <text:p text:style-name="P20">They landed it all in the southern Indian Ocean now called the Antartic Ocean, and they did it with such precision as to lay a perfect Titanic style streak of space garbage across the bottom of a sea floor chosen by definition as the oceanic pole of inaccessibility.</text:p>
      <text:p text:style-name="P20">The remains of a 1960s Soviet Satellite lie somewhere, among all that wreckage. Can Bender and her crew find the secret, before it is too late?</text:p>
      <text:p text:style-name="P20">After ten days, Frances was starting to lose track of why it was necessary for a large animal veteranarian to be onboard a vessel with not a large animal to show for it.</text:p>
      <text:p text:style-name="P20">“What are they finding,” asked Francis.</text:p>
      <text:p text:style-name="P20">“What we expected to find,” said Bender. “A three kilometer wide stripe of space debris across the ocean floor.”</text:p>
      <text:p text:style-name="P20">“And our needle in the haystack? This old Soviet Satellite?”</text:p>
      <text:p text:style-name="P20">“That’s what they’re looking for, Francis. A Cold War era Soviet Satellite is about a meter in diameter. The lidar scans have that resolution, but in 3,000 meter swaths. And when the derelict was taken down, the drone deoribiter that nudged it down didn’t ask for ID, nor could the derelict could have provided it.</text:p>
      <text:h text:style-name="Heading_20_1" text:outline-level="1"><text:span text:style-name="T18">TALE FROM THE BENDERVERSE</text:span><text:line-break/><text:bookmark-start text:name="the-road-trip"/>Road Trip<text:bookmark-end text:name="the-road-trip"/></text:h>
      <text:p text:style-name="First_20_paragraph">At last, in the dim hours of the early morning, Too’s cousin Jackie was packed and ready to hit the road. Both climbed into the front of Jackie’s car. Jackie instructed the auto, “Car-car, Mardi Gras!”. The car retrieved the already-planned route from storage, thought to itself for a moment, then announced “Route ready”. “GO!” said Jackie. The auto pulled out of Jackie’s garage and headed up US Route 127 towards Lawrenceburg.</text:p>
      <text:p text:style-name="First_20_line_20_indent">About a mile short of town, the car signaled a right turn off the main highway, and graveled down a chip-and-seal farm road to George’s house. Twin lines of silver maple trees enbraced the drive, the canopy above forming a trellis arch illumined by the car’s headlights. It seemed to Too that they were traveling through a tunnel.</text:p>
      <text:p text:style-name="P20">George, and George’s companion Leda, were waiting on the porch of the farmhouse. Each were dressed for the road, George in light hunting fatigues, and Leda in a simple black dress with a smart peacoat buttoned against the Kentucky cold of early March. Leda was from Lexington and George was home grown, from Anderson County.” Too thought to herself: “Opposites attract.” </text:p>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URW Bookman" svg:font-family="'URW Bookman'" style:font-adornments="Light" style:font-pitch="variable"/>
    <style:font-face style:name="URW Gothic" svg:font-family="'URW Gothic'" style:font-adornments="Book" style:font-family-generic="swiss"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URW Bookman" fo:font-family="'URW Bookman'" style:font-style-name="Light" style:font-pitch="variable" fo:font-size="14pt" fo:font-weight="250"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next-style-name="Text_20_body_20_indent" style:class="text" style:master-page-name="">
      <style:paragraph-properties fo:margin-top="0.0598in" fo:margin-bottom="0.0598in" style:contextual-spacing="true" fo:line-height="0.2in" fo:text-align="justify" style:justify-single-word="false" style:page-number="auto"/>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master-page-name="Right_20_Page">
      <style:paragraph-properties fo:margin-top="1.1299in" fo:margin-bottom="0.75in" style:contextual-spacing="false" fo:text-align="center" style:justify-single-word="false" style:page-number="auto" fo:break-before="auto" fo:break-after="auto"/>
      <style:text-properties style:font-name="URW Bookman" fo:font-family="'URW Bookman'" style:font-style-name="Light" style:font-pitch="variable" fo:font-size="14pt" fo:font-weight="25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paragraph-properties fo:text-align="center" style:justify-single-word="false"/>
      <style:text-properties fo:font-size="14pt" fo:font-style="normal" fo:font-weight="25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paragraph-properties fo:text-align="center" style:justify-single-word="false"/>
      <style:text-properties fo:font-size="14pt" fo:font-style="normal" fo:font-weight="250"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First_20_line_20_indent" style:class="text">
      <style:paragraph-properties fo:margin-top="0.0598in" fo:margin-bottom="0in" style:contextual-spacing="true"/>
    </style:style>
    <style:style style:name="Footer_20_left" style:display-name="Footer left" style:family="paragraph" style:parent-style-name="Footer" style:class="extra" style:master-page-name="">
      <style:paragraph-properties style:page-number="auto" text:number-lines="false" text:line-number="0">
        <style:tab-stops>
          <style:tab-stop style:position="1.75in" style:type="center"/>
          <style:tab-stop style:position="3.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style:master-page-name="">
      <style:paragraph-properties fo:margin-left="0.1965in" fo:text-indent="0in" style:auto-text-indent="false" style:page-number="auto"/>
    </style:style>
    <style:style style:name="First_20_line_20_indent" style:display-name="First line indent" style:family="paragraph" style:parent-style-name="Text_20_body" style:class="text">
      <style:paragraph-properties fo:margin-left="0in" fo:margin-top="0in" fo:margin-bottom="0.0598in" style:contextual-spacing="true" fo:text-indent="0.1965in" style:auto-text-indent="false"/>
    </style:style>
    <style:style style:name="Frame_20_contents" style:display-name="Frame contents" style:family="paragraph" style:parent-style-name="Standard" style:class="extra"/>
    <style:style style:name="Marginalia" style:family="paragraph" style:parent-style-name="Text_20_body" style:class="text">
      <style:paragraph-properties fo:margin-left="1.5752in" fo:text-indent="0in" style:auto-text-indent="false"/>
    </style:style>
    <style:style style:name="Email" style:family="paragraph" style:parent-style-name="Standard">
      <style:text-properties style:font-name="URW Gothic" fo:font-family="'URW Gothic'" style:font-style-name="Book" style:font-family-generic="swiss" style:font-pitch="variable"/>
    </style:style>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14cc72"/>
    </style:style>
    <style:page-layout style:name="Mpm1" style:page-usage="mirrored">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left">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3" style:page-usage="right">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4">
      <style:page-layout-properties fo:page-width="5in" fo:page-height="8in" style:num-format="1" style:print-orientation="portrait" fo:margin-top="1.5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5">
      <style:page-layout-properties fo:page-width="5in" fo:page-height="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in" fo:page-height="8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5in" fo:page-height="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8in" fo:page-height="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layout-properties fo:page-width="5in" fo:page-height="8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1">
      <style:page-layout-properties fo:page-width="5in" fo:page-height="8in" style:num-format="1" style:print-orientation="portrait" fo:margin-top="1in" fo:margin-bottom="1.2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footer>
        <text:p text:style-name="MP1"><text:page-number text:select-page="current">172</text:page-number></text:p>
      </style:footer>
    </style:master-page>
    <style:master-page style:name="Right_20_Page" style:display-name="Right Page" style:page-layout-name="Mpm3" draw:style-name="Mdp1" style:next-style-name="Left_20_Page">
      <style:footer>
        <text:p text:style-name="MP2"><text:page-number text:select-page="current">171</text:page-number></text:p>
      </style:footer>
    </style:master-page>
    <style:master-page style:name="Title_20_Page" style:display-name="Title Page" style:page-layout-name="Mpm4" draw:style-name="Mdp1" style:next-style-name="DedicationCopyright">
      <style:footer>
        <text:p text:style-name="MP1">Spaceways Press</text:p>
        <text:p text:style-name="MP1">Louisville, Kentucky</text:p>
      </style:footer>
    </style:master-page>
    <style:master-page style:name="First_20_Page" style:display-name="First Page" style:page-layout-name="Mpm5" draw:style-name="Mdp1" style:next-style-name="Standard"/>
    <style:master-page style:name="Envelope" style:page-layout-name="Mpm6" draw:style-name="Mdp1"/>
    <style:master-page style:name="Index" style:page-layout-name="Mpm5"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style:master-page style:name="StartBindingStyle" style:page-layout-name="Mpm10" draw:style-name="Mdp1" style:next-style-name="Title_20_Page"/>
    <style:master-page style:name="DedicationCopyright" style:page-layout-name="Mpm11"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580$Build-2</meta:generator>
    <dc:title/>
    <dc:description/>
    <dc:subject/>
    <meta:keyword/>
    <meta:creation-date>2025-12-02T09:52:25.729294823</meta:creation-date>
    <meta:editing-duration>PT6H11M31S</meta:editing-duration>
    <meta:editing-cycles>157</meta:editing-cycles>
    <dc:date>2026-01-20T12:08:55.115344904</dc:date>
    <meta:document-statistic meta:table-count="0" meta:image-count="0" meta:object-count="0" meta:page-count="1" meta:paragraph-count="267" meta:word-count="7403" meta:character-count="42816" meta:non-whitespace-character-count="35650"/>
  </office:meta>
</office:document-meta>
</file>